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93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413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321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style:min-row-height="1.23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318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501cm" style:keep-together="true" fo:keep-together="auto"/>
    </style:style>
    <style:style style:name="表格1.8" style:family="table-row">
      <style:table-row-properties style:min-row-height="11.074cm"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1.856cm" fo:margin-right="0.584cm" fo:text-align="center" style:justify-single-word="false" fo:text-indent="-1.856cm" style:auto-text-indent="false" style:snap-to-layout-grid="false"/>
    </style:style>
    <style:style style:name="P10" style:family="paragraph" style:parent-style-name="Standard">
      <style:paragraph-properties fo:margin-left="0.199cm" fo:margin-right="0.199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199cm" fo:margin-right="0.199cm" fo:text-indent="7.25cm" style:auto-text-indent="false"/>
    </style:style>
    <style:style style:name="P12" style:family="paragraph" style:parent-style-name="Standard">
      <style:paragraph-properties fo:margin-left="0.199cm" fo:margin-right="0.199cm" fo:line-height="0.776cm" fo:text-indent="5.463cm" style:auto-text-indent="false" style:snap-to-layout-grid="false"/>
    </style:style>
    <style:style style:name="P13" style:family="paragraph" style:parent-style-name="Standard">
      <style:paragraph-properties fo:margin-left="0.199cm" fo:margin-right="0.199cm" fo:line-height="0.776cm" fo:text-indent="5.46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1.24cm" fo:margin-right="0cm" fo:line-height="0.564cm" fo:text-indent="-0.741cm" style:auto-text-indent="false"/>
    </style:style>
    <style:style style:name="P15" style:family="paragraph" style:parent-style-name="Standard">
      <style:paragraph-properties fo:margin-left="1.24cm" fo:margin-right="0cm" fo:line-height="0.564cm" fo:text-indent="-0.741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-0.016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016cm" fo:margin-right="0cm" fo:text-indent="0cm" style:auto-text-indent="false" style:snap-to-layout-grid="false"/>
    </style:style>
    <style:style style:name="P20" style:family="paragraph" style:parent-style-name="Standard">
      <style:paragraph-properties fo:margin-left="0.199cm" fo:margin-right="0.199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.199cm" fo:margin-right="0.199cm" fo:text-indent="7.25cm" style:auto-text-indent="false"/>
    </style:style>
    <style:style style:name="T1" style:family="text">
      <style:text-properties style:font-name="標楷體" fo:font-size="18pt" fo:letter-spacing="0.556cm" fo:font-weight="bold" style:letter-kerning="true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<draw:frame draw:style-name="fr1" draw:name="框架1" text:anchor-type="char" svg:x="13.557cm" svg:y="0.542cm" svg:width="2.999cm" svg:height="0.836cm" draw:z-index="0"><draw:text-box><text:p text:style-name="P1">103.8.28 版</text:p></draw:text-box></draw:frame><text:span text:style-name="T1">調解委任</text:span><text:span text:style-name="T2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稱 謂</text:p>
          </table:table-cell>
          <table:table-cell table:style-name="表格1.B2" office:value-type="string">
            <text:p text:style-name="P3">姓名或名稱</text:p>
          </table:table-cell>
          <table:table-cell table:style-name="表格1.B2" office:value-type="string">
            <text:p text:style-name="P3">性別</text:p>
          </table:table-cell>
          <table:table-cell table:style-name="表格1.B2" office:value-type="string">
            <text:p text:style-name="P3">職稱</text:p>
          </table:table-cell>
          <table:table-cell table:style-name="表格1.B2" office:value-type="string">
            <text:p text:style-name="P3">聯絡電話</text:p>
          </table:table-cell>
          <table:table-cell table:style-name="表格1.A1" office:value-type="string">
            <text:p text:style-name="P3">住所、居所、</text:p>
            <text:p text:style-name="P3">事務所或營業所</text:p>
          </table:table-cell>
        </table:table-row>
        <table:table-row table:style-name="表格1.3">
          <table:table-cell table:style-name="表格1.B2" office:value-type="string">
            <text:p text:style-name="P2">委任人</text:p>
          </table:table-cell>
          <table:table-cell table:style-name="表格1.B2" office:value-type="string">
            <text:p text:style-name="P18">○○公司</text:p>
            <text:p text:style-name="P5">代表人：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B2" office:value-type="string">
            <text:p text:style-name="P2">受任人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4">同上</text:p>
          </table:table-cell>
        </table:table-row>
        <table:table-row table:style-name="表格1.3">
          <table:table-cell table:style-name="表格1.B2" office:value-type="string">
            <text:p text:style-name="P2">受任人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4">同上</text:p>
          </table:table-cell>
        </table:table-row>
        <table:table-row table:style-name="表格1.3">
          <table:table-cell table:style-name="表格1.B2" office:value-type="string">
            <text:p text:style-name="P2">受任人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B2" office:value-type="string">
            <text:p text:style-name="P2">受任人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8" table:number-columns-spanned="6" office:value-type="string">
            <text:p text:style-name="P10">為「 <text:s text:c="29"/>」履約爭議調解案(案號：調 <text:s text:c="4"/>)委任 <text:s text:c="6"/>、 <text:s text:c="7"/>、 <text:s text:c="8"/>為代理人，就本案代為一切行為，並有為捨棄、認諾、撤回或和解之權。</text:p>
            <text:p text:style-name="P10">　　此請</text:p>
            <text:p text:style-name="P10">臺北市政府採購申訴審議委員會 <text:s/>公鑑</text:p>
            <text:p text:style-name="P10"/>
            <text:p text:style-name="P19"><text:span text:style-name="T6"><text:s text:c="26"/>委任人</text:span><text:span text:style-name="T4">○○○公司</text:span></text:p>
            <text:p text:style-name="P19"><text:span text:style-name="T4"/></text:p>
            <text:p text:style-name="P11"><text:span text:style-name="T4"><text:s text:c="8"/>代表人○○○</text:span><text:span text:style-name="T6">（簽名蓋章）</text:span></text:p>
            <text:p text:style-name="P11"><text:span text:style-name="T6"><text:s/></text:span></text:p>
            <text:p text:style-name="P12"><text:span text:style-name="T6"><text:s text:c="3"/>受任人</text:span><text:span text:style-name="T3">○○○</text:span><text:span text:style-name="T6">（簽名蓋章）</text:span></text:p>
            <text:p text:style-name="P13"/>
            <text:p text:style-name="P13"/>
            <text:p text:style-name="P13"/>
            <text:p text:style-name="P7">中華民國年月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註：</text:p>
      <text:p text:style-name="P15">1、委任人如就委任範圍或受任人所得代為之行為有所限制者，應於本委任書內敘明。</text:p>
      <text:p text:style-name="P14"><text:span text:style-name="T6">2、公司請加蓋與</text:span><text:span text:style-name="T5">公司變更登記事項表相同之大小章</text:span><text:span text:style-name="T3">。</text:span><text:span text:style-name="T6">機關請加蓋</text:span><text:span text:style-name="T5">機關印</text:span><text:span text:style-name="T6">及</text:span><text:span text:style-name="T5">首長章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訴委任書</dc:title>
    <meta:initial-creator>law</meta:initial-creator>
    <meta:creation-date>2014-08-22T16:42:00</meta:creation-date>
    <dc:date>2016-02-24T10:49:35.93</dc:date>
    <meta:print-date>2014-08-27T14:26:00</meta:print-date>
    <meta:editing-cycles>6</meta:editing-cycles>
    <meta:editing-duration>PT6M33S</meta:editing-duration>
    <meta:generator>OpenOffice/4.1.1$Win32 OpenOffice.org_project/411m6$Build-9775</meta:generator>
    <meta:document-statistic meta:table-count="1" meta:image-count="0" meta:object-count="0" meta:page-count="1" meta:paragraph-count="29" meta:word-count="247" meta:character-count="358"/>
  </office:meta>
</office:document-meta>
</file>