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6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4.636cm"/>
    </style:style>
    <style:style style:name="表格1.1" style:family="table-row">
      <style:table-row-properties style:min-row-height="1.2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1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01cm" style:keep-together="true" fo:keep-together="auto"/>
    </style:style>
    <style:style style:name="表格1.7" style:family="table-row">
      <style:table-row-properties style:min-row-height="1.778cm" style:keep-together="true" fo:keep-together="auto"/>
    </style:style>
    <style:style style:name="表格1.8" style:family="table-row">
      <style:table-row-properties style:min-row-height="2.187cm" style:keep-together="false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-0.01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margin-left="-0.016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line-height="150%" fo:text-indent="0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-0.016cm" fo:margin-right="0cm" fo:text-indent="5.965cm" style:auto-text-indent="false" style:snap-to-layout-grid="false"/>
    </style:style>
    <style:style style:name="P18" style:family="paragraph" style:parent-style-name="Standard">
      <style:paragraph-properties fo:margin-left="0.199cm" fo:margin-right="0.199cm" fo:text-indent="7.25cm" style:auto-text-indent="false"/>
    </style:style>
    <style:style style:name="P19" style:family="paragraph" style:parent-style-name="Standard">
      <style:paragraph-properties fo:margin-left="0.199cm" fo:margin-right="0.199cm" fo:text-indent="5.749cm" style:auto-text-indent="false"/>
    </style:style>
    <style:style style:name="P20" style:family="paragraph" style:parent-style-name="Standard">
      <style:paragraph-properties fo:margin-left="1.245cm" fo:margin-right="0cm" fo:line-height="0.564cm" fo:text-indent="-0.746cm" style:auto-text-indent="false"/>
    </style:style>
    <style:style style:name="P21" style:family="paragraph" style:parent-style-name="Standard">
      <style:paragraph-properties fo:margin-left="1.245cm" fo:margin-right="0cm" fo:line-height="0.564cm" fo:text-indent="-0.746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-0.01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line-height="150%" fo:text-indent="0.988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line-height="150%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16cm" fo:margin-right="0cm" fo:text-indent="5.965cm" style:auto-text-indent="false" style:snap-to-layout-grid="false"/>
    </style:style>
    <style:style style:name="P26" style:family="paragraph" style:parent-style-name="Standard">
      <style:paragraph-properties fo:margin-left="0.199cm" fo:margin-right="0.199cm" fo:text-indent="7.2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8pt" fo:letter-spacing="0.556cm" fo:font-weight="bold" style:letter-kerning="true" style:font-name-asian="標楷體" style:font-size-asian="18pt" style:font-weight-asian="bold"/>
    </style:style>
    <style:style style:name="T5" style:family="text">
      <style:text-properties fo:font-size="18pt" fo:font-weight="bold" style:letter-kerning="true" style:font-name-asian="標楷體" style:font-size-asian="18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draw:frame draw:style-name="fr1" draw:name="框架1" text:anchor-type="char" svg:x="13.686cm" svg:y="0.594cm" svg:width="2.999cm" svg:height="0.836cm" draw:z-index="0"><draw:text-box><text:p text:style-name="P1">103.8.28 版</text:p></draw:text-box></draw:frame><text:span text:style-name="T4">申訴委任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13">姓名或名稱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聯絡電話</text:p>
          </table:table-cell>
          <table:table-cell table:style-name="表格1.F2" office:value-type="string">
            <text:p text:style-name="P2">住所、居所、</text:p>
            <text:p text:style-name="P2">事務所或營業所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22">○○公司</text:p>
            <text:p text:style-name="P22">代表人：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4">同上</text:p>
          </table:table-cell>
        </table:table-row>
        <table:table-row table:style-name="表格1.3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4">同上</text:p>
          </table:table-cell>
        </table:table-row>
        <table:table-row table:style-name="表格1.3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3">受任人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9"/>
          </table:table-cell>
        </table:table-row>
        <table:table-row table:style-name="表格1.8">
          <table:table-cell table:style-name="表格1.A1" table:number-columns-spanned="6" office:value-type="string">
            <text:p text:style-name="P15"><text:span text:style-name="T8">為「</text:span><text:span text:style-name="T3"> <text:s text:c="29"/>」採購申訴</text:span><text:span text:style-name="T8">事件（案號</text:span><text:span text:style-name="T7">：</text:span><text:span text:style-name="T1">訴 <text:s text:c="3"/></text:span><text:span text:style-name="T7">）委任</text:span><text:span text:style-name="T9"> <text:s text:c="7"/>、 <text:s text:c="8"/>、 <text:s text:c="7"/></text:span><text:span text:style-name="T7">為申訴代理人，就本案代為一切行為，並有為捨棄、認諾、撤回或和解之權。</text:span></text:p>
            <text:p text:style-name="P23">此 <text:s/>請</text:p>
            <text:p text:style-name="P24">臺北市政府採購申訴審議委員會 <text:s/>公鑑</text:p>
            <text:p text:style-name="P17"><text:span text:style-name="T7"><text:s text:c="2"/>委任人</text:span><text:span text:style-name="T2">○○○公司</text:span></text:p>
            <text:p text:style-name="P17"><text:span text:style-name="T2"/></text:p>
            <text:p text:style-name="P18"><text:span text:style-name="T2"><text:s text:c="8"/>代表人○○○</text:span><text:span text:style-name="T7">（簽名蓋章）</text:span></text:p>
            <text:p text:style-name="P18"><text:span text:style-name="T7"><text:s/></text:span></text:p>
            <text:p text:style-name="P19"><text:span text:style-name="T7"><text:s text:c="2"/>受任人</text:span><text:span text:style-name="T1">○○○</text:span><text:span text:style-name="T7">（簽名蓋章）</text:span></text:p>
            <text:p text:style-name="P16"/>
            <text:p text:style-name="P12"><text:span text:style-name="T7">中華民</text:span><text:span text:style-name="T1">國 <text:s/>年 <text:s/>月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</text:p>
      <text:p text:style-name="P21">1、委任人如就委任範圍或受任人所得代為之行為有所限制者，應於本委任書內敘明。</text:p>
      <text:p text:style-name="P20"><text:span text:style-name="T7">2、公司請加蓋與</text:span><text:span text:style-name="T6">公司變更登記事項表相同之大小章</text:span><text:span text:style-name="T1">。</text:span><text:span text:style-name="T7">機關請加蓋</text:span><text:span text:style-name="T6">機關印</text:span><text:span text:style-name="T7">及</text:span><text:span text:style-name="T6">首長章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訴委任書</dc:title>
    <meta:initial-creator>law</meta:initial-creator>
    <meta:creation-date>2014-08-22T16:39:00</meta:creation-date>
    <dc:date>2016-02-24T10:47:46.86</dc:date>
    <meta:print-date>2014-08-27T14:25:00</meta:print-date>
    <meta:editing-cycles>8</meta:editing-cycles>
    <meta:editing-duration>PT5M51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248" meta:character-count="339"/>
  </office:meta>
</office:document-meta>
</file>