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8cm" fo:margin-left="-0.979cm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19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5.554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text-align="end" style:justify-single-word="false">
        <style:tab-stops>
          <style:tab-stop style:position="5.856cm"/>
        </style:tab-stops>
      </style:paragraph-properties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-0.161cm" fo:margin-right="-0.19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233cm" fo:margin-right="-0.229cm" fo:text-align="center" style:justify-single-word="false" fo:text-indent="0cm" style:auto-text-indent="false"/>
      <style:text-properties style:font-weight-complex="bold"/>
    </style:style>
    <style:style style:name="P16" style:family="paragraph" style:parent-style-name="Standard">
      <style:paragraph-properties fo:margin-top="0.318cm" fo:margin-bottom="0.318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margin-top="0.318cm" fo:margin-bottom="0.318cm" fo:line-height="0.706cm"/>
    </style:style>
    <style:style style:name="P18" style:family="paragraph" style:parent-style-name="Standard">
      <style:paragraph-properties fo:margin-left="0.998cm" fo:margin-right="0cm" fo:line-height="0.847cm" fo:text-indent="0cm" style:auto-text-indent="false"/>
    </style:style>
    <style:style style:name="P19" style:family="paragraph" style:parent-style-name="Standard">
      <style:paragraph-properties fo:margin-left="0.988cm" fo:margin-right="0cm" fo:line-height="0.847cm" fo:text-indent="-0.988cm" style:auto-text-indent="false"/>
    </style:style>
    <style:style style:name="P20" style:family="paragraph" style:parent-style-name="Standard">
      <style:paragraph-properties fo:margin-left="0.988cm" fo:margin-right="0cm" fo:line-height="0.847cm" fo:text-indent="-0.988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988cm" fo:margin-right="0cm" fo:line-height="0.847cm" fo:text-indent="-0.988cm" style:auto-text-indent="false"/>
      <style:text-properties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0cm" fo:margin-right="0cm" fo:text-indent="8.248cm" style:auto-text-indent="false"/>
    </style:style>
    <style:style style:name="P23" style:family="paragraph" style:parent-style-name="Standard">
      <style:paragraph-properties fo:margin-left="0.986cm" fo:margin-right="0cm" fo:line-height="0.847cm" fo:text-indent="0.011cm" style:auto-text-indent="false"/>
      <style:text-properties style:font-name="新細明體" fo:font-size="14pt" style:font-size-asian="14pt" style:font-name-complex="新細明體"/>
    </style:style>
    <style:style style:name="P24" style:family="paragraph" style:parent-style-name="Standard" style:master-page-name="Standard">
      <style:paragraph-properties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5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text-align="end" style:justify-single-word="false">
        <style:tab-stops>
          <style:tab-stop style:position="5.856cm"/>
        </style:tab-stops>
      </style:paragraph-properties>
    </style:style>
    <style:style style:name="P27" style:family="paragraph" style:parent-style-name="Standard">
      <style:paragraph-properties fo:margin-left="0cm" fo:margin-right="0cm" fo:text-indent="8.248cm" style:auto-text-indent="false"/>
    </style:style>
    <style:style style:name="T1" style:family="text">
      <style:text-properties style:letter-kerning="true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3.811cm" svg:y="0.072cm" svg:width="2.882cm" svg:height="0.836cm" draw:z-index="0"><draw:text-box><text:p text:style-name="P12">104.4.9版</text:p></draw:text-box></draw:frame>履約爭議調解申請書</text:p>
      <text:p text:style-name="P4">標案名稱： <text:s text:c="3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稱 <text:s/>謂</text:p>
          </table:table-cell>
          <table:table-cell table:style-name="表格1.B1" office:value-type="string">
            <text:p text:style-name="P14">名稱或姓名</text:p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3">聯絡電話</text:p>
          </table:table-cell>
          <table:table-cell table:style-name="表格1.F1" office:value-type="string">
            <text:p text:style-name="P1">住、居所或事務所或營業所</text:p>
          </table:table-cell>
        </table:table-row>
        <table:table-row table:style-name="表格1.2">
          <table:table-cell table:style-name="表格1.A2" office:value-type="string">
            <text:p text:style-name="P1">申請人</text:p>
          </table:table-cell>
          <table:table-cell table:style-name="表格1.B2" table:number-columns-spanned="4" office:value-type="string">
            <text:p text:style-name="P6">○○○○○（廠商名稱）</text:p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>代表人</text:p>
            <text:p text:style-name="P15">（負責人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代理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2">（代理人請自行增減。）</text:p>
          </table:table-cell>
        </table:table-row>
        <table:table-row table:style-name="表格1.2">
          <table:table-cell table:style-name="表格1.A5" office:value-type="string">
            <text:p text:style-name="P8">代理人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2">（代理人請自行增減。）</text:p>
          </table:table-cell>
        </table:table-row>
        <table:table-row table:style-name="表格1.2">
          <table:table-cell table:style-name="表格1.A1" office:value-type="string">
            <text:p text:style-name="P1">他造當事人</text:p>
          </table:table-cell>
          <table:table-cell table:style-name="表格1.B1" table:number-columns-spanned="4" office:value-type="string">
            <text:p text:style-name="P6">○○○○○（機關名稱）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>代表人</text:p>
            <text:p text:style-name="P15">（法定代理人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代理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2">（代理人請自行增減。）</text:p>
          </table:table-cell>
        </table:table-row>
        <table:table-row table:style-name="表格1.2">
          <table:table-cell table:style-name="表格1.A5" office:value-type="string">
            <text:p text:style-name="P8">代理人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2">（代理人請自行增減。）</text:p>
          </table:table-cell>
        </table:table-row>
      </table:table>
      <text:p text:style-name="P10"><text:span text:style-name="T4">為「 <text:s text:c="35"/>」採購案(採購案號：○○○)（或○○事件</text:span><text:span text:style-name="T4">）</text:span><text:span text:style-name="T4">，因協議不成，爰依規定申請調解事宜：</text:span></text:p>
      <text:p text:style-name="P16">請求（調解標的）</text:p>
      <text:p text:style-name="P10"><text:span text:style-name="T2">一</text:span><text:span text:style-name="T3">、</text:span><text:span text:style-name="T2">請求他造當事人給付(或免計罰)申請人新臺幣</text:span><text:span text:style-name="T3">(下同)○</text:span><text:span text:style-name="T2">元</text:span><text:span text:style-name="T3">：</text:span></text:p>
      <text:p text:style-name="P18"><text:span text:style-name="T2">(例如</text:span><text:span text:style-name="T3">：</text:span><text:span text:style-name="T2">工程款/貨款</text:span><text:span text:style-name="T3">：○</text:span><text:span text:style-name="T2">元</text:span><text:span text:style-name="T3">。</text:span><text:span text:style-name="T2">履約保證金</text:span><text:span text:style-name="T3">：○</text:span><text:span text:style-name="T2">元</text:span><text:span text:style-name="T3">。</text:span><text:span text:style-name="T2">逾期違約金</text:span><text:span text:style-name="T3">：○元。保固保證金：○元。物價指數調整款：○元。管理費：○元。損害賠償：○元。其他：○元。如請求事項為展延工期者，請換算為金額。)</text:span></text:p>
      <text:p text:style-name="P19"><text:span text:style-name="T2">二、非屬金額部分</text:span><text:span text:style-name="T3">：</text:span></text:p>
      <text:p text:style-name="P23">(例如：免予記點。)</text:p>
      <text:p text:style-name="P16">事實（爭議情形）</text:p>
      <text:p text:style-name="P19"><text:span text:style-name="T2">一、緣申請人參與他造當事人之</text:span><text:span text:style-name="T3">「○○○」採購案，契約金額為○元，簽訂契約日為○年○月○日，履約期間自○年○月○日至○年○月○日止(或自簽約之日起○日內完成)……</text:span><text:span text:style-name="T2">。</text:span></text:p>
      <text:p text:style-name="P19"><text:span text:style-name="T2">二、○○○○○</text:span><text:span text:style-name="T3">……</text:span><text:span text:style-name="T2">。</text:span></text:p>
      <text:p text:style-name="P19"><text:span text:style-name="T2">三、○○○○○</text:span><text:span text:style-name="T3">……</text:span><text:span text:style-name="T2">。</text:span></text:p>
      <text:p text:style-name="P20"/>
      <text:p text:style-name="P21">調解申請書副本(含附件)逕送他造當事人。</text:p>
      <text:p text:style-name="P16"><text:soft-page-break/>理由（法律關係）</text:p>
      <text:p text:style-name="P19"><text:span text:style-name="T2">一、○○○○○</text:span><text:span text:style-name="T3">……</text:span><text:span text:style-name="T2">。</text:span></text:p>
      <text:p text:style-name="P19"><text:span text:style-name="T2">二、○○○○○</text:span><text:span text:style-name="T3">……</text:span><text:span text:style-name="T2">。</text:span></text:p>
      <text:p text:style-name="P19"><text:span text:style-name="T2">三、○○○○○</text:span><text:span text:style-name="T3">……</text:span><text:span text:style-name="T2">。</text:span></text:p>
      <text:p text:style-name="P16">證據名稱及件數</text:p>
      <text:p text:style-name="P17"><text:span text:style-name="T4">【請提具與本案相關之文書，包括但不限於契約</text:span><text:span text:style-name="T5">、</text:span><text:span text:style-name="T4">招標公告、投標須知、詳細價目表、價格分析表、結算明細表、歷次驗收紀錄、申請人及負責人之證明文件等資料】</text:span></text:p>
      <text:p text:style-name="P19"><text:span text:style-name="T2">申證一、○○○○○</text:span><text:span text:style-name="T2">…</text:span><text:span text:style-name="T2">。</text:span></text:p>
      <text:p text:style-name="P19"><text:span text:style-name="T2">申證二、○○○○○</text:span><text:span text:style-name="T2">…</text:span><text:span text:style-name="T2">。</text:span></text:p>
      <text:p text:style-name="P19"><text:span text:style-name="T2">申證三、○○○○○</text:span><text:span text:style-name="T2">…</text:span><text:span text:style-name="T2">。</text:span></text:p>
      <text:p text:style-name="P4"/>
      <text:p text:style-name="P4"><text:s text:c="8"/>綜上所陳，敬請</text:p>
      <text:p text:style-name="P4"/>
      <text:p text:style-name="P4">臺北市政府採購申訴審議委員會 <text:s/>公鑒</text:p>
      <text:p text:style-name="P22"><text:span text:style-name="T3">申請人 <text:s text:c="19"/></text:span><text:span text:style-name="T4">○ <text:s/>○ <text:s/>○</text:span><text:span text:style-name="T3">簽章</text:span></text:p>
      <text:p text:style-name="P22"><text:span text:style-name="T3"/></text:p>
      <text:p text:style-name="P22"><text:span text:style-name="T3">代表人（負責人） </text:span><text:span text:style-name="T4">○ <text:s/>○ <text:s/>○</text:span><text:span text:style-name="T3">簽章</text:span></text:p>
      <text:p text:style-name="P22"><text:span text:style-name="T3"/></text:p>
      <text:p text:style-name="P11"><text:span text:style-name="T4">（</text:span><text:span text:style-name="T6">大小章須與公司變更登記事項表相同</text:span><text:span text:style-name="T4">）</text:span></text:p>
      <text:p text:style-name="P11"><text:span text:style-name="T4"/></text:p>
      <text:p text:style-name="P5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第 </text:span><text:span text:style-name="MT1"><text:page-number text:select-page="current">2</text:page-number></text:span><text:span text:style-name="MT1"> 頁，共2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採購申訴申請書</dc:title>
    <meta:initial-creator>資訊教室</meta:initial-creator>
    <meta:creation-date>2015-04-07T17:27:00</meta:creation-date>
    <dc:date>2016-02-24T09:53:15.29</dc:date>
    <meta:print-date>2008-03-04T17:17:00</meta:print-date>
    <meta:editing-cycles>5</meta:editing-cycles>
    <meta:editing-duration>PT5M10S</meta:editing-duration>
    <meta:generator>OpenOffice/4.1.1$Win32 OpenOffice.org_project/411m6$Build-9775</meta:generator>
    <meta:document-statistic meta:table-count="1" meta:image-count="0" meta:object-count="0" meta:page-count="2" meta:paragraph-count="52" meta:word-count="682" meta:character-count="828"/>
  </office:meta>
</office:document-meta>
</file>