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293in" fo:text-indent="-0.2944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P13" style:parent-style-name="內文" style:family="paragraph">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fo:text-align="center" fo:margin-left="0.293in" fo:text-indent="-0.2944in">
        <style:tab-stops/>
      </style:paragraph-properties>
      <style:text-properties style:font-name="標楷體" style:font-name-asian="標楷體" fo:font-weight="bold" style:font-weight-asian="bold" style:font-weight-complex="bold" fo:font-size="16pt" style:font-size-asian="16pt"/>
    </style:style>
    <style:style style:name="P16" style:parent-style-name="內文" style:family="paragraph">
      <style:paragraph-properties style:snap-to-layout-grid="false" fo:text-align="justify" fo:line-height="0.3333in" fo:margin-left="-0.0013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內文" style:family="paragraph">
      <style:paragraph-properties style:snap-to-layout-grid="false" fo:text-align="justify" fo:line-height="0.3333in" fo:margin-left="-0.0013in" fo:text-indent="0.0013in">
        <style:tab-stops/>
      </style:paragraph-properties>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fo:margin-left="-0.0013in" fo:text-indent="0.0013in">
        <style:tab-stops/>
      </style:paragraph-properties>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style:snap-to-layout-grid="false" fo:text-align="justify" fo:line-height="0.3333in" fo:margin-left="-0.0013in" fo:text-indent="0.0013in">
        <style:tab-stops/>
      </style:paragraph-properties>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0013in" fo:text-indent="0.0013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fo:margin-left="-0.0013in" fo:text-indent="0.0013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fo:margin-left="-0.0013in" fo:text-indent="0.986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9847in" fo:text-indent="-0.9847in">
        <style:tab-stops/>
      </style:paragraph-properties>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line-height="0.3333in" fo:margin-left="0.984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olumn48" style:family="table-column">
      <style:table-column-properties style:column-width="1.1493in"/>
    </style:style>
    <style:style style:name="TableColumn49" style:family="table-column">
      <style:table-column-properties style:column-width="0.8506in"/>
    </style:style>
    <style:style style:name="TableColumn50" style:family="table-column">
      <style:table-column-properties style:column-width="0.4944in"/>
    </style:style>
    <style:style style:name="TableColumn51" style:family="table-column">
      <style:table-column-properties style:column-width="0.4944in"/>
    </style:style>
    <style:style style:name="TableColumn52" style:family="table-column">
      <style:table-column-properties style:column-width="0.9076in"/>
    </style:style>
    <style:style style:name="TableColumn53" style:family="table-column">
      <style:table-column-properties style:column-width="0.6979in"/>
    </style:style>
    <style:style style:name="TableColumn54" style:family="table-column">
      <style:table-column-properties style:column-width="2.1659in"/>
    </style:style>
    <style:style style:name="Table47" style:family="table">
      <style:table-properties style:width="6.7604in" fo:margin-left="-0.175in" table:align="left"/>
    </style:style>
    <style:style style:name="TableRow55" style:family="table-row">
      <style:table-row-properties style:min-row-height="0.3937in"/>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margin-right="-0.025in"/>
      <style:text-properties style:font-name="標楷體" style:font-name-asian="標楷體" fo:font-weight="bold" style:font-weight-asian="bold" style:font-weight-complex="bold"/>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0631in" fo:margin-right="-0.075in">
        <style:tab-stops/>
      </style:paragraph-properties>
      <style:text-properties style:font-name="標楷體" style:font-name-asian="標楷體" fo:font-weight="bold" style:font-weight-asian="bold" style:font-weight-complex="bold"/>
    </style:style>
    <style:style style:name="TableCell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style:font-weight-complex="bold"/>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weight-complex="bold"/>
    </style:style>
    <style:style style:name="TableRow70" style:family="table-row">
      <style:table-row-properties style:min-row-height="0.5909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font-weight-complex="bol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weight-complex="bold"/>
    </style:style>
    <style:style style:name="TableRow77" style:family="table-row">
      <style:table-row-properties style:min-row-height="0.511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weight-complex="bold"/>
    </style:style>
    <style:style style:name="P80" style:parent-style-name="內文" style:family="paragraph">
      <style:paragraph-properties fo:text-align="center" fo:margin-left="-0.0916in" fo:margin-right="-0.0902in">
        <style:tab-stops/>
      </style:paragraph-properties>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font-weight-complex="bold"/>
    </style:style>
    <style:style style:name="P91" style:parent-style-name="內文" style:family="paragraph">
      <style:paragraph-properties fo:text-align="justify"/>
      <style:text-properties style:font-name="標楷體" style:font-name-asian="標楷體" style:font-weight-complex="bold"/>
    </style:style>
    <style:style style:name="TableRow92" style:family="table-row">
      <style:table-row-properties style:min-row-height="0.5118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weight-complex="bol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weight="bold" style:font-weight-asian="bold" style:font-weight-complex="bold"/>
    </style:style>
    <style:style style:name="TableRow108" style:family="table-row">
      <style:table-row-properties style:min-row-height="0.5909in"/>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weight-complex="bold"/>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weight-complex="bold"/>
    </style:style>
    <style:style style:name="TableRow115" style:family="table-row">
      <style:table-row-properties style:min-row-height="0.5118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style>
    <style:style style:name="P118" style:parent-style-name="內文" style:family="paragraph">
      <style:paragraph-properties fo:text-align="center"/>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weight-complex="bold"/>
    </style:style>
    <style:style style:name="P129" style:parent-style-name="內文" style:family="paragraph">
      <style:paragraph-properties fo:text-align="justify"/>
      <style:text-properties style:font-name="標楷體" style:font-name-asian="標楷體" style:font-weight-complex="bold"/>
    </style:style>
    <style:style style:name="TableRow130" style:family="table-row">
      <style:table-row-properties style:min-row-height="0.5118in"/>
    </style:style>
    <style:style style:name="TableCell1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weight-complex="bold"/>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weight-complex="bol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weight-complex="bold"/>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weight-complex="bold"/>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fo:font-weight="bold" style:font-weight-asian="bold" style:font-weight-complex="bold"/>
    </style:style>
    <style:style style:name="P147" style:parent-style-name="本文縮排3" style:family="paragraph">
      <style:paragraph-properties fo:margin-left="0in" fo:text-indent="0in">
        <style:tab-stops/>
      </style:paragraph-properties>
      <style:text-properties style:font-name="標楷體" style:font-name-asian="標楷體"/>
    </style:style>
    <style:style style:name="P148" style:parent-style-name="內文" style:family="paragraph">
      <style:paragraph-properties fo:margin-top="0.125in" fo:margin-bottom="0.125in" fo:line-height="0.3333in"/>
      <style:text-properties style:font-name="標楷體" style:font-name-asian="標楷體" fo:font-weight="bold" style:font-weight-asian="bold" style:font-weight-complex="bold" fo:font-size="14pt" style:font-size-asian="14pt" style:font-size-complex="10pt"/>
    </style:style>
    <style:style style:name="P14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5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5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52" style:parent-style-name="內文" style:family="paragraph">
      <style:paragraph-properties fo:margin-top="0.125in" fo:margin-bottom="0.125in" fo:line-height="0.3333in"/>
      <style:text-properties style:font-name="標楷體" style:font-name-asian="標楷體" fo:font-weight="bold" style:font-weight-asian="bold" style:font-weight-complex="bold" fo:font-size="14pt" style:font-size-asian="14pt" style:font-size-complex="10pt"/>
    </style:style>
    <style:style style:name="P153" style:parent-style-name="內文" style:family="paragraph">
      <style:paragraph-properties fo:margin-top="0.125in" fo:margin-bottom="0.125in" fo:line-height="0.3333in"/>
      <style:text-properties style:font-name="標楷體" style:font-name-asian="標楷體" fo:font-weight="bold" style:font-weight-asian="bold" style:font-weight-complex="bold" fo:font-size="14pt" style:font-size-asian="14pt" style:font-size-complex="10pt"/>
    </style:style>
    <style:style style:name="P15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55" style:parent-style-name="內文" style:family="paragraph">
      <style:paragraph-properties fo:line-height="0.3333in" fo:margin-left="0.3888in" fo:text-indent="-0.388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6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6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6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6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65" style:parent-style-name="內文" style:family="paragraph">
      <style:paragraph-properties fo:line-height="0.3333in" fo:margin-left="0.3888in" fo:text-indent="-0.3888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7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7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77" style:parent-style-name="內文" style:family="paragraph">
      <style:paragraph-properties fo:margin-top="0.125in" fo:margin-bottom="0.125in" fo:line-height="0.3333in"/>
      <style:text-properties style:font-name="標楷體" style:font-name-asian="標楷體" fo:font-weight="bold" style:font-weight-asian="bold" style:font-weight-complex="bold" fo:font-size="14pt" style:font-size-asian="14pt"/>
    </style:style>
    <style:style style:name="P178" style:parent-style-name="內文" style:family="paragraph">
      <style:paragraph-properties fo:margin-top="0.125in" fo:margin-bottom="0.125in" fo:line-height="0.3333in"/>
      <style:text-properties style:font-name="標楷體" style:font-name-asian="標楷體" fo:font-weight="bold" style:font-weight-asian="bold" style:font-weight-complex="bold" fo:font-size="14pt" style:font-size-asian="14pt"/>
    </style:style>
    <style:style style:name="P179" style:parent-style-name="內文" style:family="paragraph">
      <style:paragraph-properties fo:line-height="0.3333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8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8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9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91" style:parent-style-name="內文" style:family="paragraph">
      <style:paragraph-properties fo:margin-top="0.125in" fo:margin-bottom="0.125in" fo:line-height="0.3333in"/>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9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9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9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9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style>
    <style:style style:name="P199"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0pt"/>
    </style:style>
    <style:style style:name="P200" style:parent-style-name="內文" style:family="paragraph">
      <style:paragraph-properties fo:margin-top="0.125in" fo:margin-bottom="0.125in" fo:line-height="0.3333in"/>
      <style:text-properties style:font-name="標楷體" style:font-name-asian="標楷體" fo:font-weight="bold" style:font-weight-asian="bold" fo:font-size="14pt" style:font-size-asian="14pt" style:font-size-complex="10pt"/>
    </style:style>
    <style:style style:name="P201" style:parent-style-name="內文" style:family="paragraph">
      <style:paragraph-properties fo:line-height="0.3333in" fo:margin-left="0.3888in" fo:text-indent="-0.3888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0pt"/>
    </style:style>
    <style:style style:name="T204" style:parent-style-name="預設段落字型" style:family="text">
      <style:text-properties style:font-name="標楷體" style:font-name-asian="標楷體" fo:font-size="14pt" style:font-size-asian="14pt" style:font-size-complex="10pt"/>
    </style:style>
    <style:style style:name="T205" style:parent-style-name="預設段落字型" style:family="text">
      <style:text-properties style:font-name="標楷體" style:font-name-asian="標楷體" fo:font-size="14pt" style:font-size-asian="14pt" style:font-size-complex="10pt"/>
    </style:style>
    <style:style style:name="P206" style:parent-style-name="內文" style:family="paragraph">
      <style:paragraph-properties fo:line-height="0.3333in"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font-size-complex="10pt"/>
    </style:style>
    <style:style style:name="T209" style:parent-style-name="預設段落字型" style:family="text">
      <style:text-properties style:font-name="標楷體" style:font-name-asian="標楷體" fo:font-size="14pt" style:font-size-asian="14pt" style:font-size-complex="10pt"/>
    </style:style>
    <style:style style:name="T210" style:parent-style-name="預設段落字型" style:family="text">
      <style:text-properties style:font-name="標楷體" style:font-name-asian="標楷體" fo:font-size="14pt" style:font-size-asian="14pt" style:font-size-complex="10pt"/>
    </style:style>
    <style:style style:name="P211" style:parent-style-name="內文" style:family="paragraph">
      <style:paragraph-properties fo:line-height="0.3333in" fo:margin-left="0.3888in" fo:text-indent="-0.3888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0pt"/>
    </style:style>
    <style:style style:name="T214" style:parent-style-name="預設段落字型" style:family="text">
      <style:text-properties style:font-name="標楷體" style:font-name-asian="標楷體" fo:font-size="14pt" style:font-size-asian="14pt" style:font-size-complex="10pt"/>
    </style:style>
    <style:style style:name="T215" style:parent-style-name="預設段落字型" style:family="text">
      <style:text-properties style:font-name="標楷體" style:font-name-asian="標楷體" fo:font-size="14pt" style:font-size-asian="14pt" style:font-size-complex="10pt"/>
    </style:style>
    <style:style style:name="P216" style:parent-style-name="內文" style:family="paragraph">
      <style:paragraph-properties fo:text-align="justify" fo:text-indent="2.4597in"/>
      <style:text-properties style:font-name="標楷體" style:font-name-asian="標楷體" fo:font-size="14pt" style:font-size-asian="14pt" style:font-size-complex="14pt"/>
    </style:style>
    <style:style style:name="P217" style:parent-style-name="內文" style:family="paragraph">
      <style:paragraph-properties fo:text-align="justify" fo:text-indent="2.4597in"/>
      <style:text-properties style:font-name="標楷體" style:font-name-asian="標楷體" fo:font-size="14pt" style:font-size-asian="14pt" style:font-size-complex="14pt"/>
    </style:style>
    <style:style style:name="P218" style:parent-style-name="內文" style:family="paragraph">
      <style:paragraph-properties fo:text-align="justify" fo:text-indent="2.4597in"/>
      <style:text-properties style:font-name="標楷體" style:font-name-asian="標楷體" fo:font-size="14pt" style:font-size-asian="14pt" style:font-size-complex="14pt"/>
    </style:style>
    <style:style style:name="P219" style:parent-style-name="內文" style:family="paragraph">
      <style:paragraph-properties fo:text-align="justify" fo:text-indent="3.252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start" fo:line-height="0.3333in"/>
    </style:style>
    <style:style style:name="T221" style:parent-style-name="預設段落字型" style:family="text">
      <style:text-properties style:font-name="標楷體" style:font-name-asian="標楷體" fo:font-size="14pt" style:font-size-asian="14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9264" draw:id="id0" draw:style-name="a0" draw:name="文字方塊 2" text:anchor-type="paragraph" svg:x="5.53125in" svg:y="0.10347in" svg:width="1.18056in" svg:height="0.32917in" style:rel-width="scale" style:rel-height="scale"><draw:text-box><text:p text:style-name="P13">109.01.15版</text:p></draw:text-box><svg:title/><svg:desc/></draw:frame></text:span><text:span text:style-name="T14">臺北市政府○（機關名稱）採購申訴審議案件陳述意見書</text:span></text:p>
      <text:p text:style-name="P15">（參考範例）</text:p>
      <text:p text:style-name="P16">採購案號：（註：即招標公告上面的採購案號）</text:p>
      <text:p text:style-name="P17"><text:span text:style-name="T18">標案名稱</text:span><text:span text:style-name="T19">： <text:s text:c="39"/></text:span></text:p>
      <text:p text:style-name="P20">案 <text:s text:c="3"/>號：（註：即申訴會之案號）</text:p>
      <text:p text:style-name="P21"><text:span text:style-name="T22">招標方式</text:span><text:span text:style-name="T23">：□公開招標 <text:s text:c="5"/>□選擇性招標 <text:s text:c="5"/>□限制性招標</text:span></text:p>
      <text:p text:style-name="P24"><text:span text:style-name="T25">案件性質</text:span><text:span text:style-name="T26">：□工程採購 <text:s text:c="5"/>□財物採購 <text:s text:c="3"/></text:span><text:span text:style-name="T27"><text:s text:c="2"/></text:span><text:span text:style-name="T28"><text:s text:c="2"/>□勞務採購</text:span></text:p>
      <text:p text:style-name="P29"><text:span text:style-name="T30">採購金額</text:span><text:span text:style-name="T31">：</text:span><text:span text:style-name="T32">新臺幣</text:span><text:span text:style-name="T33"><text:s text:c="23"/></text:span><text:span text:style-name="T34">元整</text:span></text:p>
      <text:p text:style-name="P35">□未達公告金額以下<text:s/><text:s/>□公告金額以上未達查核金額</text:p>
      <text:p text:style-name="P36">□查核金額未達巨額<text:s/><text:s/>□巨額以上採購</text:p>
      <text:p text:style-name="P37"><text:span text:style-name="T38">爭議類型</text:span><text:span text:style-name="T39">：□</text:span><text:span text:style-name="T40">招標</text:span><text:span text:style-name="T41">爭議 □審標爭議<text:s/></text:span><text:span text:style-name="T42">□決標爭議 □停權爭議</text:span></text:p>
      <text:p text:style-name="P43"><text:span text:style-name="T44">□其他（</text:span><text:span text:style-name="T45">請填入爭議類型</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稱 <text:s/>謂</text:p>
          </table:table-cell>
          <table:table-cell table:style-name="TableCell58">
            <text:p text:style-name="P59">名稱或姓名</text:p>
          </table:table-cell>
          <table:table-cell table:style-name="TableCell60">
            <text:p text:style-name="P61"/>
          </table:table-cell>
          <table:table-cell table:style-name="TableCell62">
            <text:p text:style-name="P63">性別</text:p>
          </table:table-cell>
          <table:table-cell table:style-name="TableCell64">
            <text:p text:style-name="P65">出生年月日</text:p>
          </table:table-cell>
          <table:table-cell table:style-name="TableCell66">
            <text:p text:style-name="P67">電 <text:s/>話</text:p>
          </table:table-cell>
          <table:table-cell table:style-name="TableCell68">
            <text:p text:style-name="P69">住、居所或事務所或營業所</text:p>
          </table:table-cell>
        </table:table-row>
        <table:table-row table:style-name="TableRow70">
          <table:table-cell table:style-name="TableCell71">
            <text:p text:style-name="P72">招標機關</text:p>
          </table:table-cell>
          <table:table-cell table:style-name="TableCell73" table:number-columns-spanned="5">
            <text:p text:style-name="P74">○○○○○（機關名稱）</text:p>
          </table:table-cell>
          <table:covered-table-cell/>
          <table:covered-table-cell/>
          <table:covered-table-cell/>
          <table:covered-table-cell/>
          <table:table-cell table:style-name="TableCell75" table:number-rows-spanned="2">
            <text:p text:style-name="P76"/>
          </table:table-cell>
        </table:table-row>
        <table:table-row table:style-name="TableRow77">
          <table:table-cell table:style-name="TableCell78">
            <text:p text:style-name="P79">代表人</text:p>
            <text:p text:style-name="P80">（法定代理人）</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covered-table-cell>
            <text:p text:style-name="P91"/>
          </table:covered-table-cell>
        </table:table-row>
        <table:table-row table:style-name="TableRow92">
          <table:table-cell table:style-name="TableCell93">
            <text:p text:style-name="P94">代理人</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代理人請自行增減）</text:span></text:p>
          </table:table-cell>
        </table:table-row>
        <table:table-row table:style-name="TableRow108">
          <table:table-cell table:style-name="TableCell109">
            <text:p text:style-name="P110">申訴廠商</text:p>
          </table:table-cell>
          <table:table-cell table:style-name="TableCell111" table:number-columns-spanned="5">
            <text:p text:style-name="P112">○○○○○（廠商名稱）</text:p>
          </table:table-cell>
          <table:covered-table-cell/>
          <table:covered-table-cell/>
          <table:covered-table-cell/>
          <table:covered-table-cell/>
          <table:table-cell table:style-name="TableCell113" table:number-rows-spanned="2">
            <text:p text:style-name="P114"/>
          </table:table-cell>
        </table:table-row>
        <table:table-row table:style-name="TableRow115">
          <table:table-cell table:style-name="TableCell116">
            <text:p text:style-name="P117">代表人</text:p>
            <text:p text:style-name="P118">（負責人）</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table-row>
        <table:table-row table:style-name="TableRow130">
          <table:table-cell table:style-name="TableCell131">
            <text:p text:style-name="P132">代理人</text:p>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代理人請自行增減）</text:span></text:p>
          </table:table-cell>
        </table:table-row>
      </table:table>
      <text:p text:style-name="P147">因「○○○」採購申訴案(或○○事件)，依法陳述意見如下：</text:p>
      <text:p text:style-name="P148">事<text:s text:c="2"/>實</text:p>
      <text:p text:style-name="P149">一、○○○○○…。</text:p>
      <text:p text:style-name="P150">二、○○○○○…。</text:p>
      <text:p text:style-name="P151">三、○○○○○…。</text:p>
      <text:soft-page-break/>
      <text:p text:style-name="P152">程序事項：</text:p>
      <text:p text:style-name="P153">【請就下列各點事項檢視，綜合詳述之，並請檢附相關文件，如認有程序不受理之事由，亦請陳明】</text:p>
      <text:p text:style-name="P154">一、本案是否適用政府採購法並得為提起申訴之標的。</text:p>
      <text:p text:style-name="P155"><text:span text:style-name="T156">二、</text:span><text:span text:style-name="T157">本案如屬停權案件，請敘明下列內容</text:span><text:span text:style-name="T158">並檢附回執或送達證書影本</text:span><text:span text:style-name="T159">：</text:span></text:p>
      <text:p text:style-name="P160"><text:s text:c="2"/>1.招標機關書面告知申訴廠商陳述意見之日期及文號、送達申訴廠商之日期。</text:p>
      <text:p text:style-name="P161"><text:s text:c="2"/>2.申訴廠商向機關陳述意見之日期、招標機關收文之日期。</text:p>
      <text:p text:style-name="P162"><text:s text:c="2"/>3.招標機關成立採購工作及審查小組之日期、召開會議之日期。</text:p>
      <text:p text:style-name="P163"><text:s text:c="2"/>4.招標機關停權通知之日期及文號、送達申訴廠商日期。</text:p>
      <text:p text:style-name="P164">三、申訴廠商向招標機關提出異議之日期、招標機關收文之日期。</text:p>
      <text:p text:style-name="P165"><text:span text:style-name="T166">四、招標機關作成異議處理結果</text:span><text:span text:style-name="T167">之函文內容及</text:span><text:span text:style-name="T168">送達</text:span><text:span text:style-name="T169">申訴</text:span><text:span text:style-name="T170">廠商之日期</text:span><text:span text:style-name="T171">，</text:span><text:span text:style-name="T172">並檢附回執或送達證書影本</text:span><text:span text:style-name="T173">。</text:span></text:p>
      <text:p text:style-name="P174">五、招標機關異議處理結果函文所載教示申訴廠商救濟途徑之內容。</text:p>
      <text:p text:style-name="P175">六、申訴廠商提出申訴之日期、本府收文之日期。</text:p>
      <text:p text:style-name="P176">七、申訴廠商之申訴標的，有無逾越其異議範圍而不應處理者？請逐一指明。（依政府採購法第76條規定，申訴採異議前置主義，申訴事項不得超出異議範圍）</text:p>
      <text:p text:style-name="P177">實體事項：</text:p>
      <text:p text:style-name="P178">【請就下述各點與本案相關者敘述之】</text:p>
      <text:p text:style-name="P179"><text:span text:style-name="T180">一、就</text:span><text:span text:style-name="T181">本案</text:span><text:span text:style-name="T182">招標、</text:span><text:span text:style-name="T183">審標、決標等採購之過程、結果或停權事件之人、事、時、地、物</text:span><text:span text:style-name="T184">，</text:span><text:span text:style-name="T185">依時間先後順序</text:span><text:span text:style-name="T186">詳予敘述。</text:span></text:p>
      <text:p text:style-name="P187">二、本案如屬停權案件，就申訴廠商違反政府採購法第101條第1項各款之事實及構成要件，請詳予敘明。</text:p>
      <text:p text:style-name="P188">三、對於申訴廠商於申訴書所陳述之內容，就實際處理情形，依時間先後順序詳予敘明。</text:p>
      <text:p text:style-name="P189">四、就本採購案現在之辦理情形、狀況(是否已另案發包)，詳予敘明。（併請注意是否有政府採購法第84條之適用）</text:p>
      <text:soft-page-break/>
      <text:p text:style-name="P190">五、其他重要事實。</text:p>
      <text:p text:style-name="P191"><text:span text:style-name="T192">理</text:span><text:span text:style-name="T193"><text:s text:c="2"/></text:span><text:span text:style-name="T194">由</text:span></text:p>
      <text:p text:style-name="P195">一、法令依據：按○法第○條規定……（就異議處理結果所適用之法令，逐項依序揭示；如有援引主管機關函示並附影本以供參考）。</text:p>
      <text:p text:style-name="P196">二、申訴廠商申訴理由略謂：……（申訴廠商就本案所持各項事由及理由，依序載敘並予以陳辯）。</text:p>
      <text:p text:style-name="P197">三、機關之措置：查本案……（就機關之異議處理結果係符合相關法令之規定，分段逐點詳加論述）。</text:p>
      <text:p text:style-name="P198">四、綜上所述，本件申訴為無理由，爰依政府採購法第78條第1項規定檢附相關卷證，敬請察核予以駁回。又本件陳述意見書副本已逕送申訴廠商。</text:p>
      <text:p text:style-name="P199">證 <text:s/>物：</text:p>
      <text:p text:style-name="P200">【請將原處置或異議處理結果等所憑之證據文件資料及所適用之法令依序揭示】</text:p>
      <text:p text:style-name="P201"><text:span text:style-name="T202">陳證一、</text:span><text:span text:style-name="T203">○○○○○</text:span><text:span text:style-name="T204">…</text:span><text:span text:style-name="T205">。</text:span></text:p>
      <text:p text:style-name="P206"><text:span text:style-name="T207">陳證二、</text:span><text:span text:style-name="T208">○○○○○</text:span><text:span text:style-name="T209">…</text:span><text:span text:style-name="T210">。</text:span></text:p>
      <text:p text:style-name="P211"><text:span text:style-name="T212">陳證三、</text:span><text:span text:style-name="T213">○○○○○</text:span><text:span text:style-name="T214">…</text:span><text:span text:style-name="T215">。</text:span></text:p>
      <text:p text:style-name="P216">招標機關<text:s text:c="3"/><text:s text:c="2"/>○<text:s text:c="2"/><text:s/><text:s/>○<text:s text:c="2"/><text:s/><text:s/>○簽章</text:p>
      <text:p text:style-name="P217">代表人（法定代理人）○<text:s/>○<text:s/>○簽章</text:p>
      <text:p text:style-name="P218">（代理人） <text:s text:c="3"/>○<text:s text:c="2"/><text:s/><text:s/>○<text:s/><text:s/><text:s text:c="2"/>○簽章</text:p>
      <text:p text:style-name="P219">（請加蓋機關印及首長章）</text:p>
      <text:p text:style-name="P220"><text:span text:style-name="T221">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3756in" fo:text-indent="-0.0006in">
        <style:tab-stops/>
      </style:paragraph-properties>
      <style:text-properties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196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end"/>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3</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慧瑩</meta:initial-creator>
    <dc:creator>符曉灕</dc:creator>
    <meta:creation-date>2020-01-17T03:15:00Z</meta:creation-date>
    <dc:date>2020-01-17T03:15:00Z</dc:date>
    <meta:template xlink:href="Normal" xlink:type="simple"/>
    <meta:editing-cycles>2</meta:editing-cycles>
    <meta:editing-duration>PT0S</meta:editing-duration>
    <meta:document-statistic meta:page-count="3" meta:paragraph-count="3" meta:word-count="236" meta:character-count="1581" meta:row-count="11" meta:non-whitespace-character-count="1348"/>
  </office:meta>
</office:document-meta>
</file>